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FF0000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color="#FF0000"/>
    </style:style>
    <style:style style:name="T6" style:parent-style-name="Domyślnaczcionkaakapitu" style:family="text">
      <style:text-properties fo:color="#FF0000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19" style:family="table-column">
      <style:table-column-properties style:column-width="0.2881in" style:use-optimal-column-width="false"/>
    </style:style>
    <style:style style:name="TableColumn20" style:family="table-column">
      <style:table-column-properties style:column-width="3.7236in" style:use-optimal-column-width="false"/>
    </style:style>
    <style:style style:name="TableColumn21" style:family="table-column">
      <style:table-column-properties style:column-width="1.0625in" style:use-optimal-column-width="false"/>
    </style:style>
    <style:style style:name="TableColumn22" style:family="table-column">
      <style:table-column-properties style:column-width="1.618in" style:use-optimal-column-width="false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23" style:parent-style-name="Standard" style:family="paragraph">
      <style:text-properties fo:font-size="8pt" style:font-size-asian="8pt" style:font-size-complex="8pt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Standard" style:family="paragraph">
      <style:text-properties fo:font-size="8pt" style:font-size-asian="8pt" style:font-size-complex="8pt"/>
    </style:style>
    <style:style style:name="P126" style:parent-style-name="Standard" style:family="paragraph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"/></text:span><text:span text:style-name="T3"><text:s text:c="5"/>Pieczątka KS <text:s text:c="8"/></text:span><text:span text:style-name="T4"><text:s text:c="66"/></text:span><text:span text:style-name="T5"><text:s text:c="14"/></text:span><text:span text:style-name="T6">miejscowość, data</text:span></text:p>
      <text:p text:style-name="Standard"/>
      <text:p text:style-name="Standard"><text:s/></text:p>
      <text:p text:style-name="Standard"/>
      <text:p text:style-name="Standard"><text:tab/><text:tab/><text:tab/><text:tab/><text:tab/><text:span text:style-name="T7">Prezydium</text:span></text:p>
      <text:p text:style-name="P8"><text:tab/><text:tab/><text:tab/><text:tab/><text:tab/>Kolegium Sędziów</text:p>
      <text:p text:style-name="P9"><text:tab/><text:tab/><text:tab/><text:tab/><text:tab/>Śląskiego<text:s/>Związku Piłki Nożnej</text:p>
      <text:p text:style-name="P10"><text:tab/><text:tab/><text:tab/><text:tab/><text:tab/>w Katowicach</text:p>
      <text:p text:style-name="P11"/>
      <text:p text:style-name="P12">W <text:s text:c="3"/>N <text:s text:c="3"/>I <text:s text:c="3"/>O <text:s text:c="3"/>S <text:s text:c="3"/>E <text:s text:c="3"/>K</text:p>
      <text:p text:style-name="P13">o skreślenie sędziów rzeczywistych z listy Fundacji</text:p>
      <text:p text:style-name="P14">Kolegium Sędziów Piłkarskich</text:p>
      <text:p text:style-name="P15"/>
      <text:p text:style-name="P16"/>
      <text:p text:style-name="P17"><text:tab/>Kolegium Sędziów Podokręgu ................................. decyzją z dnia ................. wnioskuje o skreślenie z powodu braku działalności w organizacji sędziowskiej oraz nieopłaconej składki Fundacji KSP następujących Kolegów sędziów rzeczywistych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isko i imię</text:p>
          </table:table-cell>
          <table:table-cell table:style-name="TableCell28">
            <text:p text:style-name="P29">Data ur.</text:p>
          </table:table-cell>
          <table:table-cell table:style-name="TableCell30">
            <text:p text:style-name="P31">Nr deklaracji Fundacji KSP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Standard"/>
      <text:p text:style-name="Standard">Do wniosku załączamy deklaracje Fundacji KSP ww. Kolegów.</text:p>
      <text:p text:style-name="P122"><text:s text:c="27"/></text:p>
      <text:p text:style-name="P123"/>
      <text:p text:style-name="P124"/>
      <text:p text:style-name="P125"/>
      <text:p text:style-name="P126"/>
      <text:p text:style-name="Standard"><text:span text:style-name="T127"><text:s text:c="131"/></text:span><text:span text:style-name="T128"><text:s text:c="5"/></text:span></text:p>
      <text:p text:style-name="Standard"><text:span text:style-name="T129"><text:s text:c="23"/></text:span><text:s text:c="4"/>Sekretarz Kolegium Sędziów <text:s text:c="30"/>Przewodniczący Kolegium Sędziów</text:p>
      <text:p text:style-name="Standard"><text:s text:c="20"/>Podokręgu ......................... <text:s text:c="22"/><text:tab/><text:s text:c="4"/>Podokręgu ................................... <text:s text:c="10"/><text:s text:c="96"/></text:p>
      <text:p text:style-name="P130"><text:s text:c="22"/></text:p>
      <text:p text:style-name="P131"><text:s text:c="27"/></text:p>
      <text:p text:style-name="P132"><text:s text:c="78"/></text:p>
      <text:p text:style-name="P133"/>
      <text:p text:style-name="P134">ZAŁĄCZNIKI:</text:p>
      <text:p text:style-name="Standard"><text:span text:style-name="T135">- Deklaracje Fun</text:span><text:span text:style-name="T136">dacji KSP<text:s/></text:span><text:span text:style-name="T137">x</text:span><text:span text:style-name="T138">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aniel Kruczyński</dc:creator>
    <meta:creation-date>2017-04-30T16:42:00Z</meta:creation-date>
    <dc:date>2017-04-30T16:42:00Z</dc:date>
    <meta:print-date>2016-11-04T16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8" meta:row-count="10" meta:non-whitespace-character-count="1269"/>
  </office:meta>
</office:document-meta>
</file>